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" style:family="table" style:master-page-name="Standard">
      <style:table-properties style:width="17.353cm" fo:margin-left="0cm" fo:margin-top="0cm" fo:margin-bottom="0cm" style:page-number="auto" table:align="left" style:writing-mode="lr-tb"/>
    </style:style>
    <style:style style:name="Табела1.A" style:family="table-column">
      <style:table-column-properties style:column-width="2.207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7cm"/>
    </style:style>
    <style:style style:name="Табела1.1" style:family="table-row">
      <style:table-row-properties style:min-row-height="0.386cm" style:keep-together="false" fo:keep-together="always"/>
    </style:style>
    <style:style style:name="Табела1.A1" style:family="table-cell">
      <style:table-cell-properties fo:padding-left="0.191cm" fo:padding-right="0.191cm" fo:padding-top="0cm" fo:padding-bottom="0cm" fo:border="none"/>
    </style:style>
    <style:style style:name="Табела1.B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Табела1.2" style:family="table-row">
      <style:table-row-properties style:min-row-height="1.434cm" style:keep-together="false" fo:keep-together="always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1" fo:border-bottom="0.018cm solid #000001"/>
    </style:style>
    <style:style style:name="Табела2" style:family="table">
      <style:table-properties style:width="16.933cm" fo:margin-left="0cm" fo:margin-top="0cm" fo:margin-bottom="0cm" table:align="left" style:writing-mode="lr-tb"/>
    </style:style>
    <style:style style:name="Табела2.A" style:family="table-column">
      <style:table-column-properties style:column-width="8.999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3cm"/>
    </style:style>
    <style:style style:name="Табела2.1" style:family="table-row">
      <style:table-row-properties style:min-row-height="0.679cm" style:keep-together="false" fo:keep-together="always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0.018cm solid #00000a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18cm solid #00000a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0.018cm solid #00000a" fo:border-bottom="none"/>
    </style:style>
    <style:style style:name="Табела2.2" style:family="table-row">
      <style:table-row-properties style:min-row-height="0.746cm" style:keep-together="false" fo:keep-together="always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none" fo:border-bottom="0.018cm solid #00000a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18cm solid #00000a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none" fo:border-bottom="0.018cm solid #00000a"/>
    </style:style>
    <style:style style:name="P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6" style:family="paragraph" style:parent-style-name="Standard">
      <style:text-properties fo:language="sr" fo:country="RS"/>
    </style:style>
    <style:style style:name="P7" style:family="paragraph" style:parent-style-name="Standard">
      <style:text-properties fo:language="sr" fo:country="R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15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1" fo:font-size="10pt" fo:letter-spacing="0.106cm" fo:language="sr" fo:country="RS" fo:font-weight="bold" style:font-size-asian="10pt" style:font-weight-asian="bold" style:font-name-complex="Arial2"/>
    </style:style>
    <style:style style:name="P17" style:family="paragraph" style:parent-style-name="Standard">
      <style:paragraph-properties fo:margin-left="0cm" fo:margin-right="0cm" fo:text-indent="1.222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8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212cm" fo:margin-bottom="0cm"/>
    </style:style>
    <style:style style:name="P20" style:family="paragraph" style:parent-style-name="Standard">
      <style:paragraph-properties fo:margin-left="1.27cm" fo:margin-right="0cm" fo:text-indent="0cm" style:auto-text-indent="false"/>
    </style:style>
    <style:style style:name="P21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22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23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4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5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  <style:text-properties style:font-name="Times New Roman" fo:font-size="12pt" style:font-size-asian="12pt"/>
    </style:style>
    <style:style style:name="P27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29" style:family="paragraph" style:parent-style-name="Text_20_body">
      <style:paragraph-properties fo:margin-left="1.27cm" fo:margin-right="0cm" fo:margin-top="0.212cm" fo:margin-bottom="0cm" fo:text-align="justify" style:justify-single-word="false" fo:text-indent="0cm" style:auto-text-indent="false"/>
    </style:style>
    <style:style style:name="P30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fo:language="sr" fo:country="RS" style:font-size-asian="12pt"/>
    </style:style>
    <style:style style:name="P31" style:family="paragraph" style:parent-style-name="Standard">
      <style:paragraph-properties fo:margin-left="0cm" fo:margin-right="0cm" fo:text-indent="0.84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2" style:family="paragraph" style:parent-style-name="No_20_Spacing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33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4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language="sr" fo:country="RS"/>
    </style:style>
    <style:style style:name="T2" style:family="text">
      <style:text-properties fo:language="sr" fo:country="RS" fo:font-weight="bold" style:font-weight-asian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1" fo:font-size="8.5pt" fo:language="sr" fo:country="RS" fo:font-weight="bold" style:font-size-asian="8.5pt" style:font-weight-asian="bold" style:font-name-complex="Arial2" style:font-size-complex="8.5pt"/>
    </style:style>
    <style:style style:name="T7" style:family="text">
      <style:text-properties style:font-name="Arial1" fo:font-size="8.5pt" fo:font-weight="bold" style:font-size-asian="8.5pt" style:font-weight-asian="bold" style:font-name-complex="Arial2" style:font-size-complex="8.5p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fo:language="sr" fo:country="RS" style:font-size-asian="12pt"/>
    </style:style>
    <style:style style:name="T12" style:family="text">
      <style:text-properties style:font-name="Times New Roman" fo:font-size="12pt" fo:language="sr" fo:country="RS" fo:font-weight="bold" style:font-size-asian="12pt" style:font-weight-asian="bold"/>
    </style:style>
    <style:style style:name="T13" style:family="text">
      <style:text-properties style:font-name="Times New Roman" fo:font-size="12pt" fo:font-weight="bold" style:font-size-asian="12pt" style:font-weight-asian="bold"/>
    </style:style>
    <style:style style:name="T14" style:family="text">
      <style:text-properties style:font-name="Times New Roman" fo:font-size="12pt" fo:language="es" fo:country="ES" fo:font-weight="bold" style:font-size-asian="12pt" style:font-weight-asian="bold"/>
    </style:style>
    <style:style style:name="T15" style:family="text">
      <style:text-properties fo:font-size="12pt" fo:font-weight="bold" style:font-size-asian="12pt" style:font-weight-asian="bold" style:font-weight-complex="bold"/>
    </style:style>
    <style:style style:name="T16" style:family="text">
      <style:text-properties fo:language="es" fo:country="ES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 style:font-weight-complex="bold"/>
    </style:style>
    <style:style style:name="T19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5"><draw:frame draw:style-name="fr1" draw:name="1" text:anchor-type="as-char" svg:width="1.723cm" svg:height="1.723cm" draw:z-index="0"><draw:image xlink:href="Pictures/10000000000000950000009556D62A9C.jpg" xlink:type="simple" xlink:show="embed" xlink:actuate="onLoad"/></draw:frame></text:p>
          </table:table-cell>
          <table:table-cell table:style-name="Табела1.B1" office:value-type="string">
            <text:p text:style-name="P15"><text:span text:style-name="T6">ЈАВНО ПРЕДУЗЕЋЕ ЗА ПОДЗЕМНУ ЕКСПЛОАТАЦИЈУ УГЉА</text:span><text:span text:style-name="T7"> - </text:span><text:span text:style-name="T6">РЕСАВИЦА</text:span></text:p>
          </table:table-cell>
          <table:table-cell table:style-name="Табела1.A1" table:number-rows-spanned="2" office:value-type="string">
            <text:p text:style-name="P15"><draw:frame draw:style-name="fr1" draw:name="2" text:anchor-type="as-char" svg:width="1.963cm" svg:height="1.413cm" draw:z-index="1"><draw:image xlink:href="Pictures/100000000000009C000000712FFB95AB.png" xlink:type="simple" xlink:show="embed" xlink:actuate="onLoad"/></draw:frame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16">РМУ „Соко“ - Сокобања</text:p>
            <text:p text:style-name="P16">(018)880-301, факс(018)880-360</text:p>
          </table:table-cell>
          <table:covered-table-cell/>
        </table:table-row>
      </table:table>
      <text:p text:style-name="Standard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32">НАЗИВ ЗАПИСА</text:p>
          </table:table-cell>
          <table:table-cell table:style-name="Табела2.B1" office:value-type="string">
            <text:p text:style-name="P8">ВРСТА</text:p>
          </table:table-cell>
          <table:table-cell table:style-name="Табела2.C1" office:value-type="string">
            <text:p text:style-name="P8">Ознака</text:p>
          </table:table-cell>
        </table:table-row>
        <table:table-row table:style-name="Табела2.2">
          <table:table-cell table:style-name="Табела2.A2" office:value-type="string">
            <text:p text:style-name="P3">Позив за подношење понуда</text:p>
          </table:table-cell>
          <table:table-cell table:style-name="Табела2.B2" office:value-type="string">
            <text:p text:style-name="P7">Мат. док.: </text:p>
            <text:p text:style-name="Standard"><text:span text:style-name="T3">Број: 93</text:span><text:span text:style-name="T18">/12/2023</text:span></text:p>
          </table:table-cell>
          <table:table-cell table:style-name="Табела2.C2" office:value-type="string">
            <text:p text:style-name="P10"/>
            <text:p text:style-name="P10">93/23</text:p>
          </table:table-cell>
        </table:table-row>
      </table:table>
      <text:p text:style-name="P6"><text:tab/><text:tab/><text:tab/><text:tab/><text:tab/><text:tab/><text:tab/></text:p>
      <text:p text:style-name="Standard"><text:span text:style-name="T1"><text:tab/><text:tab/><text:tab/><text:tab/><text:tab/><text:tab/><text:tab/><text:tab/><text:tab/>Датум: 08</text:span><text:span text:style-name="T17">.11.2023</text:span><text:span text:style-name="T1">.</text:span>год.</text:p>
      <text:p text:style-name="P11"/>
      <text:p text:style-name="P11"/>
      <text:p text:style-name="P14"><text:s text:c="33"/></text:p>
      <text:p text:style-name="P4">ПОЗИВ ЗА ПОДНОШЕЊЕ ПОНУДА</text:p>
      <text:p text:style-name="P12"/>
      <text:p text:style-name="P5"><text:span text:style-name="T5">1. Назив наручиоца: ___</text:span><text:span text:style-name="T3">РМУ Соко, Читлук,Сокобања</text:span></text:p>
      <text:p text:style-name="P17">Интернет страница : <text:a xlink:type="simple" xlink:href="http://www.jppeu.rs/nabavke.php" text:style-name="Internet_20_link" text:visited-style-name="Visited_20_Internet_20_Link">www.jppeu.rs/nabavke.php</text:a> </text:p>
      <text:p text:style-name="P5"/>
      <text:p text:style-name="P2">2. Врста поступка јавне набавке:</text:p>
      <text:p text:style-name="P5">Набавке на које се не примењује закон о ЈН</text:p>
      <text:p text:style-name="P5"/>
      <text:p text:style-name="P18"><text:span text:style-name="T5">Предмет јавне набавке: </text:span><text:span text:style-name="T18"><text:s/></text:span><text:span text:style-name="T19">Испитивање и сервисирање противпожарних апарата</text:span></text:p>
      <text:p text:style-name="P18"><text:span text:style-name="T19"><text:s text:c="61"/>и хидрантских мрежа</text:span></text:p>
      <text:p text:style-name="P18"><text:span text:style-name="T19"/></text:p>
      <text:p text:style-name="P31"><text:s/>4. Начин преузимања конкурсне документације:</text:p>
      <text:p text:style-name="P5">На интернет страни наручиоца <text:a xlink:type="simple" xlink:href="http://www.jppeu.rs/nabavke.php" text:style-name="Internet_20_link" text:visited-style-name="Visited_20_Internet_20_Link">www.jppeu.rs/nabavke.php</text:a> </text:p>
      <text:p text:style-name="P5"/>
      <text:p text:style-name="P5"><text:span text:style-name="T4">5. Рок испоруке: максимум </text:span><text:span text:style-name="T2">10 </text:span><text:span text:style-name="T4"><text:s/>дана од дана пријема наруџбенице наручиоца.</text:span></text:p>
      <text:p text:style-name="P1"/>
      <text:p text:style-name="P1">6. Гарантни период: минимум ___ месеци <text:s/>од испоруке добара или извршења услуге.</text:p>
      <text:p text:style-name="P5"/>
      <text:p text:style-name="P2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9"><text:span text:style-name="T5">-Цена .............................. 0 - </text:span><text:span text:style-name="T3">9</text:span><text:span text:style-name="T5">0 бодова</text:span></text:p>
      <text:p text:style-name="P25"><text:span text:style-name="T10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11">90 </text:span><text:span text:style-name="T10">бодова и њих добија понуда са најнижом понуђеном ценом.</text:span></text:p>
      <text:p text:style-name="P26">Број бодова за остале понуде добија се према формули:</text:p>
      <text:p text:style-name="P27"><text:span text:style-name="T13">БЦ</text:span><text:span text:style-name="T12">=</text:span><text:span text:style-name="T13"> Маx бод</text:span><text:span text:style-name="T12">*</text:span><text:span text:style-name="T13"> Цмин</text:span><text:span text:style-name="T12">/</text:span><text:span text:style-name="T14"> Ц1</text:span></text:p>
      <text:p text:style-name="P29"><text:span text:style-name="T10">БЦ</text:span><text:span text:style-name="T11"> </text:span><text:span text:style-name="T10">=</text:span><text:span text:style-name="T11"><text:tab/></text:span><text:span text:style-name="T10">бодови по основу цене из понуде</text:span></text:p>
      <text:p text:style-name="P28"><text:soft-page-break/><text:span text:style-name="T10">Цмин =</text:span><text:span text:style-name="T11"> </text:span><text:span text:style-name="T10">најнижа цена</text:span></text:p>
      <text:p text:style-name="P21"><text:span text:style-name="T16">Ц1</text:span> <text:span text:style-name="T16">= <text:tab/>цен</text:span>а<text:span text:style-name="T16"> понуђача</text:span></text:p>
      <text:p text:style-name="P19"><text:span text:style-name="T4">-Услови плаћања</text:span><text:tab/>.............................. <text:span text:style-name="T5">0-10 бодова</text:span></text:p>
      <text:p text:style-name="P27"><text:span text:style-name="T11">- авансно плаћање <text:s/></text:span><text:span text:style-name="T15">..................</text:span><text:span text:style-name="T11"> <text:s text:c="2"/></text:span><text:span text:style-name="T12">0 бодова</text:span></text:p>
      <text:p text:style-name="P27"><text:span text:style-name="T11">- одложено плаћање од 45 дана и преко 45 дана <text:s/></text:span><text:span text:style-name="T15">..................</text:span><text:span text:style-name="T11"> <text:s text:c="2"/></text:span><text:span text:style-name="T12">10 бодова</text:span></text:p>
      <text:p text:style-name="P20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2"/>
      <text:p text:style-name="P22">БП= дати број дана плаћања/45 <text:s/>X 10 </text:p>
      <text:p text:style-name="P30"/>
      <text:p text:style-name="P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5"/>
      <text:p text:style-name="P2">8. Начин подношења понуде и рок за подношење понуда:</text:p>
      <text:p text:style-name="P5">Понуде се достављају на e-mail <text:a xlink:type="simple" xlink:href="mailto:natasa.obradovic@jppeu.rs" text:style-name="Internet_20_link" text:visited-style-name="Visited_20_Internet_20_Link"><text:span text:style-name="T8">soko.komercijala@jppeu.rs </text:span></text:a><text:s/>и сматреће се благовременим уколико су примљене од стране наручиоца до<text:span text:style-name="T1"> </text:span><text:bookmark text:name="_GoBack"/><text:span text:style-name="T1">13</text:span><text:span text:style-name="T17">.11.2023</text:span><text:span text:style-name="T8"> </text:span><text:s/>до <text:span text:style-name="T8">14</text:span> сати.</text:p>
      <text:p text:style-name="P5"/>
      <text:p text:style-name="P5">Напомена: Понуда мора да садржи све ставке из Обрасца понуде. Некомплетне понуде биће одбијене.</text:p>
      <text:p text:style-name="P5"/>
      <text:list xml:id="list5030553158514346599" text:style-name="WWNum1">
        <text:list-item>
          <text:list>
            <text:list-item>
              <text:p text:style-name="P33">Контакт наручиоца:</text:p>
            </text:list-item>
          </text:list>
        </text:list-item>
      </text:list>
      <text:p text:style-name="P2"/>
      <text:p text:style-name="P23"><text:span text:style-name="T9"><text:s text:c="6"/></text:span><text:span text:style-name="T3">Комерцијала РМУ Соко</text:span></text:p>
      <text:p text:style-name="P24"><text:s text:c="6"/>018/880-339</text:p>
      <text:p text:style-name="P24"><text:s text:c="6"/>018/880-305</text:p>
      <text:p text:style-name="P13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 style:writing-mode="lr-tb"/>
      <style:text-properties style:use-window-font-color="true" style:font-name="Times New Roman" fo:font-size="12pt" fo:language="en" fo:country="US" style:letter-kerning="true" style:font-name-asian="Times New Roman2" style:font-size-asian="12pt" style:language-asian="ar" style:country-asian="SA" style:font-name-complex="Times New Roman2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423cm" fo:margin-bottom="0.212cm" fo:orphans="0" fo:widows="0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letter-kerning="true" style:font-name-asian="SimSun" style:font-size-asian="14pt" style:language-asian="hi" style:country-asian="IN" style:font-name-complex="Mangal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text-align="start" style:justify-single-word="false" fo:text-indent="0cm" style:auto-text-indent="false"/>
      <style:text-properties style:font-name="Arial1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2" style:font-size-asian="12pt" style:language-asian="zh" style:country-asian="CN" style:font-name-complex="Times New Roman2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1" fo:font-size="14pt" fo:language="sl" fo:country="SI" style:letter-kerning="true" style:font-name-asian="Times New Roman2" style:font-size-asian="14pt" style:language-asian="ar" style:country-asian="SA" style:font-name-complex="Times New Roman2" style:font-size-complex="12pt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letter-kerning="true" style:font-name-asian="Times New Roman2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12:00</meta:creation-date>
    <meta:initial-creator>Administrator</meta:initial-creator>
    <dc:creator>Marija Ivaz</dc:creator>
    <meta:print-date>2023-11-06T09:37:55.59</meta:print-date>
    <dc:date>2023-11-08T09:38:30.31</dc:date>
    <meta:editing-cycles>62</meta:editing-cycles>
    <meta:editing-duration>PT6H24M45S</meta:editing-duration>
    <meta:generator>OpenOffice/4.1.1$Win32 OpenOffice.org_project/411m6$Build-9775</meta:generator>
    <meta:printed-by>Marija Ivaz</meta:printed-by>
    <meta:document-statistic meta:table-count="2" meta:image-count="2" meta:object-count="0" meta:page-count="2" meta:paragraph-count="49" meta:word-count="332" meta:character-count="2391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